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6.77cm" fo:margin-left="-0.76cm" style:page-number="auto" table:align="left" style:writing-mode="lr-tb"/>
    </style:style>
    <style:style style:name="Tabella1.A" style:family="table-column">
      <style:table-column-properties style:column-width="3.815cm"/>
    </style:style>
    <style:style style:name="Tabella1.B" style:family="table-column">
      <style:table-column-properties style:column-width="0.437cm"/>
    </style:style>
    <style:style style:name="Tabella1.C" style:family="table-column">
      <style:table-column-properties style:column-width="2.517cm"/>
    </style:style>
    <style:style style:name="Tabella1.1" style:family="table-row">
      <style:table-row-properties style:min-row-height="0.41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Header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Header">
      <style:paragraph-properties fo:line-height="150%" fo:text-align="center" style:justify-single-word="false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5" style:family="paragraph" style:parent-style-name="Header">
      <style:paragraph-properties fo:line-height="150%"/>
    </style:style>
    <style:style style:name="P6" style:family="paragraph" style:parent-style-name="Header">
      <style:paragraph-properties fo:margin-left="1.94cm" fo:margin-right="0cm" fo:text-indent="-1.94cm" style:auto-text-indent="false"/>
      <style:text-properties style:font-name="Arial" fo:font-size="9pt" style:font-size-asian="9pt" style:font-name-complex="Arial"/>
    </style:style>
    <style:style style:name="P7" style:family="paragraph" style:parent-style-name="Header">
      <style:paragraph-properties fo:margin-left="1.94cm" fo:margin-right="0cm" fo:text-indent="-1.064cm" style:auto-text-indent="false"/>
      <style:text-properties style:font-name="Arial" fo:font-size="9pt" style:font-size-asian="9pt" style:font-name-complex="Arial"/>
    </style:style>
    <style:style style:name="P8" style:family="paragraph" style:parent-style-name="Header">
      <loext:graphic-properties draw:fill="none"/>
      <style:paragraph-properties fo:margin-left="-0.7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normal" officeooo:rsid="00299596" officeooo:paragraph-rsid="0029959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Heading_20_4">
      <style:paragraph-properties fo:margin-left="2.501cm" fo:margin-right="-1.154cm" fo:text-indent="-3.253cm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635cm" fo:margin-right="-0.055cm" fo:line-height="150%" fo:text-align="justify" style:justify-single-word="false" fo:text-indent="-0.635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WW8Num1">
      <style:paragraph-properties fo:margin-left="0.635cm" fo:margin-right="1.247cm" fo:line-height="150%" fo:text-align="justify" style:justify-single-word="false" fo:text-indent="-0.635cm" style:auto-text-indent="false" style:writing-mode="lr-tb"/>
      <style:text-properties style:font-name="Arial" fo:font-size="11pt" fo:font-weight="bold" officeooo:paragraph-rsid="00225f6d" style:font-size-asian="11pt" style:font-weight-asian="bold" style:font-name-complex="Arial" style:font-size-complex="11pt"/>
    </style:style>
    <style:style style:name="P12" style:family="paragraph" style:parent-style-name="Standard" style:list-style-name="WW8Num1">
      <style:paragraph-properties fo:margin-left="0.635cm" fo:margin-right="1.247cm" fo:line-height="200%" fo:text-align="justify" style:justify-single-word="false" fo:text-indent="-0.635cm" style:auto-text-indent="false"/>
      <style:text-properties style:font-name="Arial" fo:font-size="11pt" fo:font-weight="bold" officeooo:paragraph-rsid="00225f6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9.001cm" fo:margin-right="-0.9cm" fo:text-align="justify" style:justify-single-word="false" fo:text-indent="-1.49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9.001cm" fo:margin-right="-0.9cm" fo:line-height="150%" fo:text-align="justify" style:justify-single-word="false" fo:text-indent="-1.499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9.001cm" fo:margin-right="-0.9cm" fo:text-align="justify" style:justify-single-word="false" fo:text-indent="-1cm" style:auto-text-indent="false"/>
      <style:text-properties style:font-name="Arial" fo:font-size="5pt" style:font-size-asian="5pt" style:font-name-complex="Arial"/>
    </style:style>
    <style:style style:name="P16" style:family="paragraph" style:parent-style-name="Standard">
      <style:paragraph-properties fo:margin-left="0cm" fo:margin-right="1.247cm" fo:line-height="200%" fo:text-align="justify" style:justify-single-word="false" fo:text-indent="0cm" style:auto-text-indent="false"/>
      <style:text-properties style:font-name="Arial" fo:font-size="11pt" fo:font-weight="bold" officeooo:paragraph-rsid="00225f6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19" style:family="paragraph" style:parent-style-name="Standard">
      <style:paragraph-properties fo:margin-left="2.501cm" fo:margin-right="-1.154cm" fo:text-indent="-3.253cm" style:auto-text-indent="false"/>
      <style:text-properties fo:font-size="9pt" fo:font-style="italic" fo:font-weight="bold" officeooo:rsid="001c9bb7" style:font-size-asian="9pt" style:font-style-asian="italic" style:font-weight-asian="bold"/>
    </style:style>
    <style:style style:name="P20" style:family="paragraph" style:parent-style-name="Standard">
      <style:paragraph-properties fo:margin-left="0cm" fo:margin-right="0.997cm" fo:line-height="200%" fo:text-align="center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.997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bold" officeooo:paragraph-rsid="00292207" style:font-size-asian="11pt" style:font-weight-asian="bold" style:font-name-complex="Arial" style:font-size-complex="11pt"/>
    </style:style>
    <style:style style:name="P22" style:family="paragraph" style:parent-style-name="Standard" style:master-page-name="">
      <loext:graphic-properties draw:fill="none"/>
      <style:paragraph-properties fo:margin-left="-0.6cm" fo:margin-right="1cm" fo:line-height="2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normal" style:text-underline-style="none" fo:font-weight="normal" officeooo:rsid="001c9bb7" officeooo:paragraph-rsid="001c9bb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Heading_20_5">
      <style:paragraph-properties fo:margin-left="1.249cm" fo:margin-right="-0.9cm" fo:line-height="100%" fo:text-indent="6.752cm" style:auto-text-indent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Heading_20_5">
      <style:paragraph-properties fo:margin-left="1.249cm" fo:margin-right="-0.9cm" fo:line-height="100%" fo:text-indent="6.253cm" style:auto-text-indent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Heading_20_5">
      <style:paragraph-properties fo:margin-left="1.249cm" fo:margin-right="-0.9cm" fo:line-height="100%" fo:text-indent="6.25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Header">
      <loext:graphic-properties draw:fill="none"/>
      <style:paragraph-properties fo:margin-left="-0.6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bold" officeooo:rsid="001c9bb7" officeooo:paragraph-rsid="00292207" style:font-name-asian="Arial" style:font-size-asian="11pt" style:font-style-asian="normal" style:font-weight-asian="bold" style:font-name-complex="Arial" style:font-size-complex="11pt" style:font-style-complex="normal" style:font-weight-complex="normal"/>
    </style:style>
    <style:style style:name="P27" style:family="paragraph" style:parent-style-name="Header">
      <loext:graphic-properties draw:fill="none"/>
      <style:paragraph-properties fo:margin-left="-0.6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bold" officeooo:rsid="00299596" officeooo:paragraph-rsid="0029959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8" style:family="paragraph" style:parent-style-name="Header">
      <loext:graphic-properties draw:fill="none"/>
      <style:paragraph-properties fo:margin-left="-0.6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fo:font-weight="normal" officeooo:paragraph-rsid="00299596" style:font-size-asian="11pt" style:font-style-asian="normal" style:font-weight-asian="normal" style:font-name-complex="Arial"/>
    </style:style>
    <style:style style:name="P29" style:family="paragraph" style:parent-style-name="Header">
      <loext:graphic-properties draw:fill="none"/>
      <style:paragraph-properties fo:margin-left="-0.6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fo:font-weight="normal" officeooo:paragraph-rsid="00292207" style:font-size-asian="11pt" style:font-style-asian="normal" style:font-weight-asian="normal" style:font-name-complex="Arial"/>
    </style:style>
    <style:style style:name="P30" style:family="paragraph" style:parent-style-name="Header">
      <loext:graphic-properties draw:fill="none"/>
      <style:paragraph-properties fo:margin-left="-0.6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99596"/>
    </style:style>
    <style:style style:name="P31" style:family="paragraph" style:parent-style-name="Header" style:master-page-name="">
      <loext:graphic-properties draw:fill="none"/>
      <style:paragraph-properties fo:margin-left="-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292207"/>
    </style:style>
    <style:style style:name="P32" style:family="paragraph" style:parent-style-name="Header" style:master-page-name="">
      <loext:graphic-properties draw:fill="none"/>
      <style:paragraph-properties fo:margin-left="-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fo:font-weight="normal" officeooo:paragraph-rsid="00292207" style:font-size-asian="11pt" style:font-style-asian="normal" style:font-weight-asian="normal" style:font-name-complex="Arial"/>
    </style:style>
    <style:style style:name="P33" style:family="paragraph" style:parent-style-name="Header">
      <style:paragraph-properties>
        <style:tab-stops/>
      </style:paragraph-properties>
      <style:text-properties style:font-name="Arial" fo:font-size="5pt" style:font-size-asian="5pt" style:font-name-complex="Arial"/>
    </style:style>
    <style:style style:name="P34" style:family="paragraph" style:parent-style-name="Header">
      <loext:graphic-properties draw:fill="none"/>
      <style:paragraph-properties fo:margin-left="-0.7cm" fo:margin-right="0cm" fo:line-height="15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normal" officeooo:rsid="00299596" officeooo:paragraph-rsid="00299596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Header">
      <loext:graphic-properties draw:fill="none"/>
      <style:paragraph-properties fo:margin-left="-0.7cm" fo:margin-right="0cm" fo:line-height="150%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normal" officeooo:rsid="00299596" officeooo:paragraph-rsid="00299596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Header">
      <loext:graphic-properties draw:fill="none"/>
      <style:paragraph-properties fo:margin-left="-0.7cm" fo:margin-right="0cm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normal" officeooo:rsid="00299596" officeooo:paragraph-rsid="00299596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Header">
      <loext:graphic-properties draw:fill="none"/>
      <style:paragraph-properties fo:margin-left="-0.7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normal" officeooo:rsid="00299596" officeooo:paragraph-rsid="00299596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Header">
      <loext:graphic-properties draw:fill="none"/>
      <style:paragraph-properties fo:margin-left="-0.7cm" fo:margin-right="0cm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normal" officeooo:rsid="00299596" officeooo:paragraph-rsid="0029959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Header">
      <loext:graphic-properties draw:fill="none"/>
      <style:paragraph-properties fo:margin-left="-0.7cm" fo:margin-right="0cm" fo:line-height="150%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normal" officeooo:rsid="001c9bb7" officeooo:paragraph-rsid="001c9bb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Header">
      <loext:graphic-properties draw:fill="none"/>
      <style:paragraph-properties fo:margin-left="-0.7cm" fo:margin-right="0cm" fo:line-height="150%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weight="bold" officeooo:rsid="001c9bb7" officeooo:paragraph-rsid="001c9bb7" style:font-size-asian="11pt" style:font-weight-asian="bold" style:font-name-complex="Arial" style:font-size-complex="11pt" style:font-weight-complex="bold"/>
    </style:style>
    <style:style style:name="P41" style:family="paragraph" style:parent-style-name="Header">
      <loext:graphic-properties draw:fill="none"/>
      <style:paragraph-properties fo:margin-left="-0.7cm" fo:margin-right="0cm" fo:line-height="150%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1c9bb7" officeooo:paragraph-rsid="001c9bb7" style:font-size-asian="11pt" style:font-name-complex="Arial" style:font-size-complex="11pt"/>
    </style:style>
    <style:style style:name="P42" style:family="paragraph" style:parent-style-name="Header">
      <loext:graphic-properties draw:fill="none"/>
      <style:paragraph-properties fo:margin-left="-0.7cm" fo:margin-right="0cm" fo:line-height="150%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24b768" officeooo:paragraph-rsid="0024b768" style:font-size-asian="11pt" style:font-name-complex="Arial" style:font-size-complex="11pt"/>
    </style:style>
    <style:style style:name="P43" style:family="paragraph" style:parent-style-name="Header">
      <loext:graphic-properties draw:fill="none"/>
      <style:paragraph-properties fo:margin-left="-0.7cm" fo:margin-right="0cm" fo:line-height="150%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7pt" fo:font-style="normal" style:text-underline-style="none" fo:font-weight="normal" officeooo:rsid="00299596" officeooo:paragraph-rsid="00299596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44" style:family="paragraph" style:parent-style-name="Header">
      <loext:graphic-properties draw:fill="none"/>
      <style:paragraph-properties fo:margin-left="-0.7cm" fo:margin-right="0cm" fo:line-height="15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6pt" fo:font-style="italic" style:text-underline-style="solid" style:text-underline-width="auto" style:text-underline-color="font-color" fo:font-weight="bold" officeooo:rsid="001c9bb7" officeooo:paragraph-rsid="001c9bb7" style:font-size-asian="5.25pt" style:font-style-asian="italic" style:font-weight-asian="bold" style:font-name-complex="Arial" style:font-size-complex="6pt" style:font-style-complex="italic" style:font-weight-complex="bold"/>
    </style:style>
    <style:style style:name="P45" style:family="paragraph" style:parent-style-name="Header">
      <loext:graphic-properties draw:fill="none"/>
      <style:paragraph-properties fo:margin-left="-0.7cm" fo:margin-right="0cm" fo:line-height="15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font-style="italic" style:text-underline-style="solid" style:text-underline-width="auto" style:text-underline-color="font-color" fo:font-weight="bold" officeooo:rsid="001c9bb7" officeooo:paragraph-rsid="001c9bb7" style:font-size-asian="12pt" style:font-style-asian="italic" style:font-weight-asian="bold" style:font-name-complex="Arial" style:font-size-complex="12pt" style:font-style-complex="italic" style:font-weight-complex="bold"/>
    </style:style>
    <style:style style:name="P46" style:family="paragraph" style:parent-style-name="Header" style:master-page-name="">
      <loext:graphic-properties draw:fill="none"/>
      <style:paragraph-properties fo:margin-left="-0.7cm" fo:margin-right="0cm" fo:line-height="150%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1pt" officeooo:rsid="001c9bb7" officeooo:paragraph-rsid="001c9bb7" style:font-size-asian="11pt" style:font-name-complex="Arial" style:font-size-complex="11pt"/>
    </style:style>
    <style:style style:name="P47" style:family="paragraph" style:parent-style-name="Header" style:master-page-name="">
      <loext:graphic-properties draw:fill="none"/>
      <style:paragraph-properties fo:margin-left="-0.7cm" fo:margin-right="0cm" fo:line-height="150%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1pt" officeooo:rsid="001c9bb7" officeooo:paragraph-rsid="001c9bb7" style:font-size-asian="11pt" style:font-name-complex="Arial" style:font-size-complex="11pt"/>
    </style:style>
    <style:style style:name="P48" style:family="paragraph" style:parent-style-name="Header">
      <loext:graphic-properties draw:fill="none"/>
      <style:paragraph-properties fo:margin-left="-0.6cm" fo:margin-right="1cm" fo:line-height="2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tyle="italic" style:text-underline-style="solid" style:text-underline-width="auto" style:text-underline-color="font-color" officeooo:paragraph-rsid="001c9bb7" style:font-style-asian="italic" style:font-name-complex="Arial"/>
    </style:style>
    <style:style style:name="P49" style:family="paragraph" style:parent-style-name="Header">
      <loext:graphic-properties draw:fill="none"/>
      <style:paragraph-properties fo:margin-left="-0.6cm" fo:margin-right="1cm" fo:line-height="2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style:text-underline-style="none" fo:font-weight="bold" officeooo:rsid="001c9bb7" officeooo:paragraph-rsid="001c9bb7" style:font-name-asian="Arial" style:font-size-asian="11pt" style:font-style-asian="normal" style:font-weight-asian="bold" style:font-name-complex="Arial" style:font-size-complex="11pt" style:font-style-complex="normal" style:font-weight-complex="normal"/>
    </style:style>
    <style:style style:name="P50" style:family="paragraph" style:parent-style-name="Header">
      <loext:graphic-properties draw:fill="none"/>
      <style:paragraph-properties fo:margin-left="-0.6cm" fo:margin-right="1cm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normal" fo:font-weight="normal" officeooo:paragraph-rsid="001c9bb7" style:font-size-asian="11pt" style:font-style-asian="normal" style:font-weight-asian="normal" style:font-name-complex="Arial"/>
    </style:style>
    <style:style style:name="P51" style:family="paragraph" style:parent-style-name="Header">
      <loext:graphic-properties draw:fill="none"/>
      <style:paragraph-properties fo:margin-left="-0.6cm" fo:margin-right="1cm" fo:line-height="2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1c9bb7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fo:font-size="12pt" fo:font-style="normal" style:text-underline-style="none" fo:font-weight="bold" officeooo:rsid="001c9bb7" style:font-name-asian="Arial" style:font-size-asian="12pt" style:font-style-asian="normal" style:font-weight-asian="bold" style:font-name-complex="Arial" style:font-size-complex="11pt" style:font-style-complex="normal" style:font-weight-complex="normal"/>
    </style:style>
    <style:style style:name="T5" style:family="text">
      <style:text-properties style:font-name="Arial" fo:font-size="11pt" fo:font-style="normal" style:text-underline-style="none" fo:font-weight="bold" officeooo:rsid="001c9bb7" style:font-name-asian="Arial" style:font-size-asian="11pt" style:font-style-asian="normal" style:font-weight-asian="bold" style:font-name-complex="Arial" style:font-size-complex="11pt" style:font-style-complex="normal" style:font-weight-complex="normal"/>
    </style:style>
    <style:style style:name="T6" style:family="text">
      <style:text-properties style:font-name="Arial" fo:font-size="11pt" fo:font-style="normal" style:text-underline-style="none" fo:font-weight="bold" officeooo:rsid="00292207" style:font-name-asian="Arial" style:font-size-asian="11pt" style:font-style-asian="normal" style:font-weight-asian="bold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font-style="normal" style:text-underline-style="none" fo:font-weight="bold" officeooo:rsid="00292207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style:text-underline-style="none" fo:font-weight="bold" officeooo:rsid="0029959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Monotype Sorts" fo:font-size="12pt" style:text-underline-style="none" officeooo:rsid="001c9bb7" style:font-size-asian="12pt" style:font-size-complex="11pt" style:font-style-complex="normal" style:font-weight-complex="normal"/>
    </style:style>
    <style:style style:name="T10" style:family="text">
      <style:text-properties style:font-name="Monotype Sorts" fo:font-size="12pt" fo:font-style="normal" style:text-underline-style="none" fo:font-weight="bold" officeooo:rsid="001c9bb7" style:font-size-asian="12pt" style:font-style-asian="normal" style:font-weight-asian="bold" style:font-name-complex="Arial" style:font-size-complex="11pt" style:font-style-complex="normal" style:font-weight-complex="normal"/>
    </style:style>
    <style:style style:name="T11" style:family="text">
      <style:text-properties style:font-name="Monotype Sorts" fo:font-size="12pt" fo:font-style="normal" style:text-underline-style="none" fo:font-weight="bold" officeooo:rsid="001c9bb7" style:font-name-asian="Arial" style:font-size-asian="12pt" style:font-style-asian="normal" style:font-weight-asian="bold" style:font-name-complex="Arial" style:font-size-complex="11pt" style:font-style-complex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officeooo:rsid="001c9bb7" style:font-style-asian="italic" style:font-weight-asian="bold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fo:font-style="italic" style:text-underline-style="solid" style:text-underline-width="auto" style:text-underline-color="font-color" officeooo:rsid="00292207" style:font-style-asian="italic"/>
    </style:style>
    <style:style style:name="T17" style:family="text">
      <style:text-properties style:text-underline-style="none" officeooo:rsid="001c9bb7" style:font-name-asian="Arial" style:font-size-complex="11pt" style:font-style-complex="normal" style:font-weight-complex="normal"/>
    </style:style>
    <style:style style:name="T18" style:family="text">
      <style:text-properties style:text-underline-style="none" fo:font-weight="bold" officeooo:rsid="001c9bb7" style:font-weight-asian="bold" style:font-size-complex="11pt" style:font-style-complex="normal" style:font-weight-complex="norm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292207" style:font-name-asian="Arial" style:font-weight-asian="bold" style:font-size-complex="11pt" style:font-style-complex="normal" style:font-weight-complex="bold"/>
    </style:style>
    <style:style style:name="T21" style:family="text">
      <style:text-properties style:text-underline-style="none" fo:font-weight="bold" officeooo:rsid="00299596" style:font-name-asian="Arial" style:font-weight-asian="bold" style:font-size-complex="11pt" style:font-style-complex="normal" style:font-weight-complex="bold"/>
    </style:style>
    <style:style style:name="T22" style:family="text">
      <style:text-properties fo:font-size="12pt" style:text-underline-style="none" officeooo:rsid="001c9bb7" style:font-name-asian="Arial" style:font-size-asian="12pt" style:font-size-complex="11pt" style:font-style-complex="normal" style:font-weight-complex="normal"/>
    </style:style>
    <style:style style:name="T23" style:family="text">
      <style:text-properties style:font-name-asian="Arial"/>
    </style:style>
    <style:style style:name="T24" style:family="text">
      <style:text-properties officeooo:rsid="0030af9c"/>
    </style:style>
    <style:style style:name="T25" style:family="text">
      <style:text-properties style:font-name="Arial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">COMUNE DI PADOVA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>Protocollo generale:</text:p>
          </table:table-cell>
          <table:covered-table-cell/>
          <table:table-cell table:style-name="Tabella1.C2" office:value-type="string">
            <text:p text:style-name="P1">ENTRATA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P5"><text:span text:style-name="T2">Classificazione:</text:span><text:span text:style-name="T1"> 11 - 1</text:span></text:p>
          </table:table-cell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6">UOR: Coord. Attivita Stato Civile, Matrimoni, </text:p>
            <text:p text:style-name="P7">Cittadinanza, Nascita.</text:p>
          </table:table-cell>
          <table:covered-table-cell/>
          <table:covered-table-cell/>
        </table:table-row>
      </table:table>
      <text:h text:style-name="P23" text:outline-level="5"/>
      <text:h text:style-name="P24" text:outline-level="5"/>
      <text:h text:style-name="P25" text:outline-level="5">All’UFFICIALE DELLO STATO CIVILE</text:h>
      <text:p text:style-name="P14">del Comune di <text:span text:style-name="T24">Padova</text:span></text:p>
      <text:p text:style-name="P13"><text:span text:style-name="T1">35139</text:span><text:span text:style-name="T2"> – </text:span><text:span text:style-name="T3">PADOVA</text:span></text:p>
      <text:p text:style-name="P15"/>
      <text:p text:style-name="P33"/>
      <text:p text:style-name="P18"/>
      <text:p text:style-name="P18"/>
      <text:h text:style-name="P9" text:outline-level="4"><text:span text:style-name="T19">OGGETTO: </text:span><text:span text:style-name="T13">Richiesta consegna DAT - </text:span><text:span text:style-name="T14">DISPOSIZIONI ANTICIPATE DI TRATTAMENTO</text:span></text:h>
      <text:p text:style-name="P19"/>
      <text:p text:style-name="P17"/>
      <text:p text:style-name="P46">Il/La sottoscritto/a <text:s/><text:span text:style-name="T12">(cognome e nome) <text:s text:c="2"/>_______________________________________________________________________________</text:span></text:p>
      <text:p text:style-name="P46">nato/a in ___________________________________________ <text:s/>il <text:s text:c="2"/>_______________________________</text:p>
      <text:p text:style-name="P41">residente in _________________________________________________ <text:s/>CAP <text:s/>____________________</text:p>
      <text:p text:style-name="P42">codice fiscale _________________________________________________________________________</text:p>
      <text:p text:style-name="P41">Via/Piazza <text:s/>_________________________________________________________ <text:s/>n. <text:s text:c="2"/>______________</text:p>
      <text:p text:style-name="P41">cittadino/a ____________________________________________________________________________</text:p>
      <text:p text:style-name="P41">telefono _____________________________________ fax <text:s/>_____________________________________</text:p>
      <text:p text:style-name="P41">email _______________________________________ PEC <text:s/>____________________________________</text:p>
      <text:p text:style-name="P40">in qualità di DISPON ENTE</text:p>
      <text:p text:style-name="P45">C H I E D E</text:p>
      <text:p text:style-name="P44"/>
      <text:p text:style-name="P39">di consegnare le proprie disposizioni anticipate di trattamento, come stabilito all'art. 4, comma 6, Legge 219/2017 e, a tal fine, </text:p>
      <text:p text:style-name="P20">D I C H I A R A</text:p>
      <text:p text:style-name="P22">di essere:</text:p>
      <text:p text:style-name="P50"><text:span text:style-name="T9"></text:span><text:span text:style-name="T22"> </text:span><text:span text:style-name="T17"><text:s/></text:span><text:span text:style-name="T18">persona maggiorenne e capace di intendere e volere;</text:span></text:p>
      <text:p text:style-name="P51"><text:span text:style-name="T10"></text:span><text:span text:style-name="T4"> </text:span><text:span text:style-name="T5"><text:s/>residente in PADOVA.</text:span></text:p>
      <text:p text:style-name="P49"/>
      <text:p text:style-name="P48">Allega alla presente:</text:p>
      <text:list xml:id="list4291934831" text:style-name="WW8Num1">
        <text:list-item>
          <text:p text:style-name="P10">il documento sopracitato;</text:p>
        </text:list-item>
        <text:list-item>
          <text:p text:style-name="P11">fotocopia del proprio documento di riconoscimento in corso di validità;</text:p>
        </text:list-item>
        <text:list-item>
          <text:p text:style-name="P12">fotocopia della tessera sanitaria in corso di validità.</text:p>
        </text:list-item>
      </text:list>
      <text:p text:style-name="P16"/>
      <text:p text:style-name="P21"><text:span text:style-name="T15">D I C H I A R A <text:s text:c="2"/></text:span><text:span text:style-name="T16">INOLTRE</text:span></text:p>
      <text:p text:style-name="P32"><text:span text:style-name="T9"></text:span><text:span text:style-name="T22"> </text:span><text:span text:style-name="T17"><text:s/></text:span><text:span text:style-name="T20">di ACCONSENTIRE che l’Ufficiale di Stato Civile invii copia della presente DAT alla banca dati nazionale c/o il Ministero della Salute</text:span><text:span text:style-name="T18">;</text:span></text:p>
      <text:p text:style-name="P29"/>
      <text:p text:style-name="P31"><text:span text:style-name="T10"></text:span><text:span text:style-name="T4"> </text:span><text:span text:style-name="T6">di NON ACCONSENTIRE c</text:span><text:span text:style-name="T7">he l’Ufficiale di Stato Civile invii copia della presente DAT alla banca dati nazionale c/o il Ministero della Salute</text:span><text:span text:style-name="T5">.</text:span></text:p>
      <text:p text:style-name="P26"><text:soft-page-break/></text:p>
      <text:p text:style-name="P26"/>
      <text:p text:style-name="P28"><text:span text:style-name="T9"></text:span><text:span text:style-name="T22"> </text:span><text:span text:style-name="T17"><text:s/></text:span><text:span text:style-name="T20">di ACCONSENTIRE </text:span><text:span text:style-name="T21">alla notifica tramite email dell’avvenuta registrazione nella banca dati nazionale DAT.</text:span></text:p>
      <text:p text:style-name="P28"/>
      <text:p text:style-name="P30"><text:span text:style-name="T11"></text:span><text:span text:style-name="T4"> </text:span><text:span text:style-name="T6">di NON ACCONSENTIRE </text:span><text:span text:style-name="T8">alla notifica tramite email dell’avvenuta registrazione nella banca dati nazionale DAT.</text:span></text:p>
      <text:p text:style-name="P27"/>
      <text:p text:style-name="P27"/>
      <text:p text:style-name="P27"/>
      <text:p text:style-name="P37">Padova, ____________________________</text:p>
      <text:p text:style-name="P37"/>
      <text:p text:style-name="P37"/>
      <text:p text:style-name="P37"/>
      <text:p text:style-name="P36"><text:tab/><text:tab/><text:tab/><text:tab/><text:tab/><text:tab/><text:tab/><text:tab/><text:tab/><text:tab/>Firma</text:p>
      <text:p text:style-name="P36"/>
      <text:p text:style-name="P38"/>
      <text:p text:style-name="P35">_______________________________________________________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3"/>
      <text:p text:style-name="P43"/>
      <text:p text:style-name="P43"/>
      <text:p text:style-name="P43"/>
      <text:p text:style-name="P34">ATTENZIONE:</text:p>
      <text:p text:style-name="P8"><text:span text:style-name="T25">L’informativa sulla privacy del Regolamento Europeo GDPR 679/2016 è disponibile sul sito </text:span><text:a xlink:type="simple" xlink:href="http://www.padovanet.it/" text:style-name="Internet_20_link" text:visited-style-name="Visited_20_Internet_20_Link"><text:span text:style-name="T25">www.padovanet.it</text:span></text:a><text:span text:style-name="T25"> nella sezione “Procedimento del Servizio di Stato Civile – Settore SS.DD. Cimiteriali. Decentr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47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4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752cm" fo:margin-right="1.247cm" fo:line-height="200%" fo:text-indent="0cm" style:auto-text-indent="false" fo:keep-with-next="always"/>
      <style:text-properties fo:font-size="12pt" style:font-size-asian="12pt" style:language-asian="it" style:country-asian="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1.247cm" fo:line-height="200%" fo:text-align="justify" style:justify-single-word="false" fo:text-indent="0cm" style:auto-text-indent="false" fo:keep-with-next="always"/>
      <style:text-properties fo:font-size="12pt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del_20_testo_20_3" style:display-name="Corpo del testo 3" style:family="paragraph" style:parent-style-name="Standard">
      <style:text-properties fo:font-size="8pt" style:font-size-asian="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.8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ADOVA</dc:title>
    <meta:initial-creator> </meta:initial-creator>
    <meta:creation-date>2018-01-30T15:01:00</meta:creation-date>
    <dc:date>2021-10-14T10:45:54.295000000</dc:date>
    <meta:editing-cycles>17</meta:editing-cycles>
    <meta:editing-duration>PT53M49S</meta:editing-duration>
    <meta:generator>LibreOffice/6.1.6.3$Windows_X86_64 LibreOffice_project/5896ab1714085361c45cf540f76f60673dd96a72</meta:generator>
    <meta:print-date>2019-02-11T12:27:12.696000000</meta:print-date>
    <dc:creator>Alice Zoppellaro</dc:creator>
    <meta:document-statistic meta:table-count="1" meta:image-count="0" meta:object-count="0" meta:page-count="2" meta:paragraph-count="39" meta:word-count="264" meta:character-count="2303" meta:non-whitespace-character-count="2047"/>
  </office:meta>
</office:document-meta>
</file>